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D0000030152B4557FD1A8FF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5.681cm" draw:z-index="0"><draw:image xlink:href="Pictures/10000000000008FD0000030152B4557FD1A8FF8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0:51:24.789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6.3.M15$Windows_X86_64 LibreOffice_project/95438ce04607f41c3e15ad262432388b710622b2</meta:generator>
  </office:meta>
</office:document-meta>
</file>